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jpeg" manifest:full-path="Pictures/1000000000000584000004E6DCEC6F90.jp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4.175cm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4.175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4.175cm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4.175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4.175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4.175cm"/>
        </style:tab-stops>
      </style:paragraph-properties>
      <style:text-properties fo:font-size="26pt" fo:font-weight="bold" style:font-size-asian="26pt" style:font-weight-asian="bold" style:font-size-complex="26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4.175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style:paragraph-properties fo:text-align="justify" style:justify-single-word="false">
        <style:tab-stops>
          <style:tab-stop style:position="4.175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>
        <style:tab-stops>
          <style:tab-stop style:position="4.175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4.175cm"/>
        </style:tab-stops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4.175cm"/>
        </style:tab-stops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P12" style:family="paragraph" style:parent-style-name="Standard">
      <style:paragraph-properties>
        <style:tab-stops>
          <style:tab-stop style:position="4.175cm"/>
        </style:tab-stops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P13" style:family="paragraph" style:parent-style-name="Standard">
      <style:paragraph-properties>
        <style:tab-stops>
          <style:tab-stop style:position="4.175cm"/>
        </style:tab-stops>
      </style:paragraph-properties>
      <style:text-properties fo:font-size="15pt" style:font-size-asian="15pt" style:font-size-complex="15pt"/>
    </style:style>
    <style:style style:name="P14" style:family="paragraph" style:parent-style-name="Standard">
      <style:paragraph-properties>
        <style:tab-stops>
          <style:tab-stop style:position="4.175cm"/>
        </style:tab-stops>
      </style:paragraph-properties>
    </style:style>
    <style:style style:name="P15" style:family="paragraph" style:parent-style-name="Standard">
      <style:paragraph-properties fo:text-align="end" style:justify-single-word="false">
        <style:tab-stops>
          <style:tab-stop style:position="4.175cm"/>
        </style:tab-stops>
      </style:paragraph-properties>
    </style:style>
    <style:style style:name="P16" style:family="paragraph" style:parent-style-name="Standard">
      <style:paragraph-properties fo:text-align="center" style:justify-single-word="false">
        <style:tab-stops>
          <style:tab-stop style:position="4.175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26pt" fo:font-weight="bold" style:font-size-asian="26pt" style:font-weight-asian="bold" style:font-size-complex="26pt" style:font-weight-complex="bold"/>
    </style:style>
    <style:style style:name="T4" style:family="text">
      <style:text-properties fo:font-size="28pt" fo:font-weight="bold" style:font-size-asian="28pt" style:font-weight-asian="bold" style:font-size-complex="28pt" style:font-weight-complex="bold"/>
    </style:style>
    <style:style style:name="T5" style:family="text">
      <style:text-properties fo:font-size="32pt" fo:font-weight="bold" style:font-size-asian="32pt" style:font-weight-asian="bold" style:font-size-complex="32pt" style:font-weight-complex="bold"/>
    </style:style>
    <style:style style:name="T6" style:family="text">
      <style:text-properties fo:font-size="40pt" fo:font-weight="bold" style:font-size-asian="40pt" style:font-weight-asian="bold" style:font-size-complex="40pt" style:font-weight-complex="bold"/>
    </style:style>
    <style:style style:name="T7" style:family="text">
      <style:text-properties fo:font-size="20pt" fo:font-weight="bold" style:font-size-asian="20pt" style:font-weight-asian="bold" style:font-size-complex="20pt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5"/>
      <text:p text:style-name="P15"/>
      <text:p text:style-name="P15">Atizapan de Zaragoza, Estado de México a 12 de Febrero del 2025</text:p>
      <text:p text:style-name="P10">A la Atención:</text:p>
      <text:p text:style-name="P10">Dra. Claudia Sheinbaun Pardo</text:p>
      <text:p text:style-name="P10">Presidenta Constitucional de los Estados Unidos Mexicanos</text:p>
      <text:p text:style-name="P3"/>
      <text:p text:style-name="P11">Me dirijo a usted de manera pacífica y respetuosa conforme a los Artículos 4to. 8vo. y 35 Constitucionales.</text:p>
      <text:p text:style-name="P3"><text:span text:style-name="T1">Asunto:</text:span><text:span text:style-name="T3"> </text:span><text:span text:style-name="T4">Urgente</text:span><text:span text:style-name="T3">, </text:span><text:span text:style-name="T5">Urgente</text:span><text:span text:style-name="T3"> y </text:span><text:span text:style-name="T6">Urgente</text:span><text:span text:style-name="T3">,</text:span><text:span text:style-name="T2"> la Cancelación, Clausura o Suspensión Definitiva del Ecocidio, que el “Desarrollador” Terralago.mx está perpetrando, en el Cerrito Lomas Verdes <text:s/>en Naucalpan de Juárez. </text:span></text:p>
      <text:p text:style-name="P7"/>
      <text:p text:style-name="P7">Es increíble que a pesar de todos los Soportes, Sustentos, <text:s/>Evidencias y las denuncias que hemos estado presentando ante las Instituciones Federales como la SEMARNAT, PROFEPA, LA CONAGUA, <text:s/>Y EL ORGANISMO DE CUENCAS Y AGUAS DEL VALLE DE MÉXICO, ADEMAS DE LAS INSTANCIAS CORRESPONDIENTES DEL ESTADO DE MÉXICO, estamos convencidos de que todas las autoridades en los 3 niveles de Gobierno, han sido MAIZEADAS por el DESARROLADOR, de otra forma no entendemos porque no han tomado la decisión de la Clausura Definitiva del mega proyecto en cuestión. </text:p>
      <text:p text:style-name="P7"/>
      <text:p text:style-name="P7">A la fecha no hemos recibido respuesta a nuestra Petición de Audiencia Directa con usted, con el propósito de poder darle el CONTEXTO GENERAL del asunto, documento al que se le asigno el folio 20241217AMAET8.</text:p>
      <text:p text:style-name="P7">Le informo que también recibimos respuestas equivocadas a nuestra Petición de fecha 17 de Diciembre del 2024, documento al que se le asignó el folio 20241217AMAXHL.</text:p>
      <text:p text:style-name="P2"><text:span text:style-name="T1">Le informamos que la SEMARNAT emitió un “Acuerdo Resolutivo” de fecha 28 de Agosto del 2024, el cuál <text:s/>nos lo envían por correo electrónico HASTA el 20 de Septiembre del año en curso. </text:span></text:p>
      <text:p text:style-name="P7"><text:soft-page-break/></text:p>
      <text:p text:style-name="P7"/>
      <text:p text:style-name="P7"/>
      <text:p text:style-name="P7"/>
      <text:p text:style-name="P7"/>
      <text:p text:style-name="P7">En este “Acuerdo Resolutivo”, mienten, tergiversan y omiten las denuncias que hemos presentado y que son las siguientes:</text:p>
      <text:p text:style-name="P7"/>
      <text:list xml:id="list6299157315698253501" text:style-name="L1">
        <text:list-item>
          <text:p text:style-name="P8">Quién suscribe nunca solicité se guardara en secreto mi identidad.</text:p>
        </text:list-item>
        <text:list-item>
          <text:p text:style-name="P8">Nunca manifesté mi inconformidad en contra de Representante y/o Apoderado legal de Terralago.mx Propietario o Encargado.</text:p>
        </text:list-item>
        <text:list-item>
          <text:p text:style-name="P8">Unicamente solicitamos la Cancelación, Clausura o Suspensión Definitiva del Mega-Proyecto Ecocida <text:span text:style-name="T8">por carecer de CONSULTA PÚBLICA, <text:s/>PORQUE NO HAY AGUA <text:s/>Y LOS <text:s/>SERVICIOS PÚBLICOS <text:s/>ASÍ COMO LAS VIALIDADES SE ENCUENTRAN <text:s/>TOTALMENTE SATURADOS. </text:span></text:p>
        </text:list-item>
        <text:list-item>
          <text:p text:style-name="P8">Estas autoridades consideran erróneamente <text:s/>que por tratarse de una “propiedad privada” este paraje natural mejor conocido como “El Cerrito”, con una superficie aproximada de 40 Hectáreas, <text:span text:style-name="T8">NO REQUIERE UNA AUTORIZACIÓN DE IMPACTO AMBIENTAL EXPEDIDA POR SEMARNAT, conforme a la normatividad vigente están equivocados.</text:span></text:p>
        </text:list-item>
        <text:list-item>
          <text:p text:style-name="P8">En este “Acuerdo Resolutivo” nos mencionan a otras autoridades como la Institución de Protección Ambiental de la Procuraduría Federal de Protección al Ambiente de la Zona Metropolitana del Valle de México, <text:s/>con quienes ya presentamos nuestras peticiones, las que fueron descartadas de forma inverosímil. <text:s/>Francamente son demasiadas autoridades las que aparentemente están involucradas en la toma de decisiones,<text:span text:style-name="T8"> está es una de las razones por las que nos dirigimos a usted, para que usted solamente usted, pueda resolver lo conducente conforme a LAS NORMAS VIGENTES.</text:span></text:p>
          <text:p text:style-name="P8"><text:s/></text:p>
        </text:list-item>
      </text:list>
      <text:p text:style-name="P6"/>
      <text:p text:style-name="P9"/>
      <text:p text:style-name="P12"/>
      <text:p text:style-name="P12"/>
      <text:p text:style-name="P12"/>
      <text:p text:style-name="P12"><text:soft-page-break/>Para quién suscribe, así como a quienes están defendiendo nuestro medio ambiente adecuado para vivir, para nuestro desarrollo y bienestar, fundamentalmente por el “Interés Superior de la Niñez” las Instituciones Federales encargadas de la Protección al Medio Ambiente, han sido omisas, tergiversan y no resuelven nada a favor de la niñez, las que están actuando irresponsablemente a está fecha y que son: <text:s/></text:p>
      <text:p text:style-name="P5"/>
      <text:p text:style-name="P12"/>
      <text:p text:style-name="P12">SEMARNAT</text:p>
      <text:p text:style-name="P13"><text:span text:style-name="T1">PROFEPA</text:span></text:p>
      <text:p text:style-name="P13"><text:span text:style-name="T1">CONAGUA </text:span><text:s text:c="28"/></text:p>
      <text:p text:style-name="P12">ORGANISMO DE CUENCAS Y AGUAS DEL VALLE DE MÉXICO</text:p>
      <text:p text:style-name="P1"><text:span text:style-name="T7"/></text:p>
      <text:p text:style-name="P1"><text:span text:style-name="T7">REPRESENTAN PARA NOSOTROS LOS AFECTADOS A ESTÁ FECHA,</text:span><text:span text:style-name="T4"> GRANDES FLOREROS,</text:span> <text:s/><text:span text:style-name="T9">debido a la perdida de tiempo, dinero y esfuerzo, ya que que no han resuelto conforme a las leyes y a las normas vigentes a favor de los niñ@s, los <text:s/>derechos consagrados en el Artículo 4to. Constitucional, como el derecho a un medio ambiente sano, así como el derecho al agua asequible y de calidad.</text:span></text:p>
      <text:p text:style-name="P4"/>
      <text:p text:style-name="P4"/>
      <text:p text:style-name="P4"/>
      <text:p text:style-name="P4">Atentamente</text:p>
      <text:p text:style-name="P4"/>
      <text:p text:style-name="P4"/>
      <text:p text:style-name="P4">w<text:a xlink:type="simple" xlink:href="http://www.defendamoselcerrito.org.mx/" text:style-name="Internet_20_link" text:visited-style-name="Visited_20_Internet_20_Link">ww.defendamoselcerrito.org.mx</text:a></text:p>
      <text:p text:style-name="P4"><text:a xlink:type="simple" xlink:href="mailto:defendamoselcerrito@gmail.com" text:style-name="Internet_20_link" text:visited-style-name="Visited_20_Internet_20_Link">defendamoselcerrito@gmail.com</text:a></text:p>
      <text:p text:style-name="P4">Oscar <text:s/>Amezcua</text:p>
      <text:p text:style-name="P4">Celular 5519-110327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MX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3.626cm" svg:y="0.06cm" svg:width="3.856cm" svg:height="3.759cm" draw:z-index="3"><draw:image xlink:href="Pictures/1000000000000584000004E6DCEC6F90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scar  Amezcua </meta:initial-creator>
    <meta:creation-date>2024-09-22T15:57:15</meta:creation-date>
    <dc:date>2025-02-11T13:02:11</dc:date>
    <dc:creator>Oscar  Amezcua </dc:creator>
    <meta:editing-duration>PT5H5M35S</meta:editing-duration>
    <meta:editing-cycles>40</meta:editing-cycles>
    <meta:generator>OpenOffice/4.1.11$Unix OpenOffice.org_project/4111m1$Build-9808</meta:generator>
    <meta:document-statistic meta:table-count="0" meta:image-count="1" meta:object-count="0" meta:page-count="4" meta:paragraph-count="28" meta:word-count="608" meta:character-count="3990"/>
  </office:meta>
</office:document-meta>
</file>